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9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9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9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5</text:p>
          </table:table-cell>
          <table:table-cell table:number-columns-repeated="2" table:style-name="ce2"/>
          <table:table-cell office:value-type="string" table:style-name="ce6">
            <text:p>31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60101:789</text:p>
          </table:table-cell>
          <table:table-cell office:value-type="float" office:value="2308674.3000000003" table:style-name="ce12">
            <text:p>2308674.3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6:2035</text:p>
          </table:table-cell>
          <table:table-cell office:value-type="float" office:value="1178838.67" table:style-name="ce12">
            <text:p>1178838.67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70203:268</text:p>
          </table:table-cell>
          <table:table-cell office:value-type="float" office:value="555493.11" table:style-name="ce12">
            <text:p>555493.1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5:070203:269</text:p>
          </table:table-cell>
          <table:table-cell office:value-type="float" office:value="553247.18000000005" table:style-name="ce12">
            <text:p>553247.18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10104:214</text:p>
          </table:table-cell>
          <table:table-cell office:value-type="float" office:value="877899.5" table:style-name="ce12">
            <text:p>877899.5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3:1919</text:p>
          </table:table-cell>
          <table:table-cell office:value-type="float" office:value="2556910.91" table:style-name="ce12">
            <text:p>2556910.9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4:2314</text:p>
          </table:table-cell>
          <table:table-cell office:value-type="float" office:value="1836625.91" table:style-name="ce12">
            <text:p>1836625.9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04:4961</text:p>
          </table:table-cell>
          <table:table-cell office:value-type="float" office:value="3009277.22" table:style-name="ce12">
            <text:p>3009277.2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50102:3846</text:p>
          </table:table-cell>
          <table:table-cell office:value-type="float" office:value="2649397.87" table:style-name="ce12">
            <text:p>2649397.87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47:1100</text:p>
          </table:table-cell>
          <table:table-cell office:value-type="float" office:value="1600699.74" table:style-name="ce12">
            <text:p>1600699.7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203:2836</text:p>
          </table:table-cell>
          <table:table-cell office:value-type="float" office:value="1314577.6200000001" table:style-name="ce12">
            <text:p>1314577.6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3:4172</text:p>
          </table:table-cell>
          <table:table-cell office:value-type="float" office:value="1863108.97" table:style-name="ce12">
            <text:p>1863108.97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80103:3043</text:p>
          </table:table-cell>
          <table:table-cell office:value-type="float" office:value="582998.39" table:style-name="ce12">
            <text:p>582998.39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40103:3181</text:p>
          </table:table-cell>
          <table:table-cell office:value-type="float" office:value="195546.16" table:style-name="ce12">
            <text:p>195546.1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5:2327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5:2328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5:2329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5:2330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5:2331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2:7593</text:p>
          </table:table-cell>
          <table:table-cell office:value-type="float" office:value="204647.84" table:style-name="ce12">
            <text:p>204647.8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7594</text:p>
          </table:table-cell>
          <table:table-cell office:value-type="float" office:value="254100.02" table:style-name="ce12">
            <text:p>254100.0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2:1783</text:p>
          </table:table-cell>
          <table:table-cell office:value-type="float" office:value="129007.28" table:style-name="ce12">
            <text:p>129007.28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2:1784</text:p>
          </table:table-cell>
          <table:table-cell office:value-type="float" office:value="65356.11" table:style-name="ce12">
            <text:p>65356.1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10102:1785</text:p>
          </table:table-cell>
          <table:table-cell office:value-type="float" office:value="96897.54" table:style-name="ce12">
            <text:p>96897.5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02:1786</text:p>
          </table:table-cell>
          <table:table-cell office:value-type="float" office:value="60525.440000000002" table:style-name="ce12">
            <text:p>60525.4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2:1787</text:p>
          </table:table-cell>
          <table:table-cell office:value-type="float" office:value="56831.4" table:style-name="ce12">
            <text:p>56831.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3:5632</text:p>
          </table:table-cell>
          <table:table-cell office:value-type="float" office:value="70755.09" table:style-name="ce12">
            <text:p>70755.09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10:2129</text:p>
          </table:table-cell>
          <table:table-cell office:value-type="float" office:value="154013.09" table:style-name="ce12">
            <text:p>154013.09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725:313</text:p>
          </table:table-cell>
          <table:table-cell office:value-type="float" office:value="75869.919999999998" table:style-name="ce12">
            <text:p>75869.9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60101:619</text:p>
          </table:table-cell>
          <table:table-cell office:value-type="float" office:value="1338651.4099999999" table:style-name="ce12">
            <text:p>1338651.4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5:070203:267</text:p>
          </table:table-cell>
          <table:table-cell office:value-type="float" office:value="1076705.92" table:style-name="ce12">
            <text:p>1076705.9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10201:2650</text:p>
          </table:table-cell>
          <table:table-cell office:value-type="float" office:value="901155.27" table:style-name="ce12">
            <text:p>901155.27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5181</text:p>
          </table:table-cell>
          <table:table-cell office:value-type="float" office:value="2211953.98" table:style-name="ce12">
            <text:p>2211953.98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80601:540</text:p>
          </table:table-cell>
          <table:table-cell office:value-type="float" office:value="66065.52" table:style-name="ce12">
            <text:p>66065.5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1743</text:p>
          </table:table-cell>
          <table:table-cell office:value-type="float" office:value="110035.59" table:style-name="ce12">
            <text:p>110035.59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13373</text:p>
          </table:table-cell>
          <table:table-cell office:value-type="float" office:value="82416.509999999995" table:style-name="ce12">
            <text:p>82416.5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4126</text:p>
          </table:table-cell>
          <table:table-cell office:value-type="float" office:value="146910" table:style-name="ce12">
            <text:p>14691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4212</text:p>
          </table:table-cell>
          <table:table-cell office:value-type="float" office:value="91818.75" table:style-name="ce12">
            <text:p>91818.75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8407</text:p>
          </table:table-cell>
          <table:table-cell office:value-type="float" office:value="121727.5" table:style-name="ce12">
            <text:p>121727.5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901:2021</text:p>
          </table:table-cell>
          <table:table-cell office:value-type="float" office:value="16734.23" table:style-name="ce12">
            <text:p>16734.23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901:2022</text:p>
          </table:table-cell>
          <table:table-cell office:value-type="float" office:value="16659.689999999999" table:style-name="ce12">
            <text:p>16659.69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52301:1626</text:p>
          </table:table-cell>
          <table:table-cell office:value-type="float" office:value="83326.86" table:style-name="ce12">
            <text:p>83326.8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401:382</text:p>
          </table:table-cell>
          <table:table-cell office:value-type="float" office:value="46254.32" table:style-name="ce12">
            <text:p>46254.3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308:234</text:p>
          </table:table-cell>
          <table:table-cell office:value-type="float" office:value="38297.160000000003" table:style-name="ce12">
            <text:p>38297.1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30202:7592</text:p>
          </table:table-cell>
          <table:table-cell office:value-type="float" office:value="29996.94" table:style-name="ce12">
            <text:p>29996.9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20109:4903</text:p>
          </table:table-cell>
          <table:table-cell office:value-type="float" office:value="39115.68" table:style-name="ce12">
            <text:p>39115.68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50207:1285</text:p>
          </table:table-cell>
          <table:table-cell office:value-type="float" office:value="804879.14" table:style-name="ce12">
            <text:p>804879.1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207:440</text:p>
          </table:table-cell>
          <table:table-cell office:value-type="float" office:value="353351.46" table:style-name="ce12">
            <text:p>353351.4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30102:10</text:p>
          </table:table-cell>
          <table:table-cell office:value-type="float" office:value="167065.34" table:style-name="ce12">
            <text:p>167065.3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6:030211:430</text:p>
          </table:table-cell>
          <table:table-cell office:value-type="float" office:value="179078" table:style-name="ce12">
            <text:p>179078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7:010102:130</text:p>
          </table:table-cell>
          <table:table-cell office:value-type="float" office:value="149812.5" table:style-name="ce12">
            <text:p>149812.5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201:991</text:p>
          </table:table-cell>
          <table:table-cell office:value-type="float" office:value="287553.96000000002" table:style-name="ce12">
            <text:p>287553.9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201:992</text:p>
          </table:table-cell>
          <table:table-cell office:value-type="float" office:value="288893.2" table:style-name="ce12">
            <text:p>288893.2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10407:23</text:p>
          </table:table-cell>
          <table:table-cell office:value-type="float" office:value="129129" table:style-name="ce12">
            <text:p>129129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010412:441</text:p>
          </table:table-cell>
          <table:table-cell office:value-type="float" office:value="3194136" table:style-name="ce12">
            <text:p>319413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7:050101:1115</text:p>
          </table:table-cell>
          <table:table-cell office:value-type="float" office:value="208986" table:style-name="ce12">
            <text:p>20898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00000:2467</text:p>
          </table:table-cell>
          <table:table-cell office:value-type="float" office:value="1644925.7000000002" table:style-name="ce12">
            <text:p>1644925.7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00000:2468</text:p>
          </table:table-cell>
          <table:table-cell office:value-type="float" office:value="784356.10000000009" table:style-name="ce12">
            <text:p>784356.1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00000:1950</text:p>
          </table:table-cell>
          <table:table-cell office:value-type="float" office:value="675020.64" table:style-name="ce12">
            <text:p>675020.6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8:060704:132</text:p>
          </table:table-cell>
          <table:table-cell office:value-type="float" office:value="42200" table:style-name="ce12">
            <text:p>4220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8:080606:152</text:p>
          </table:table-cell>
          <table:table-cell office:value-type="float" office:value="42200" table:style-name="ce12">
            <text:p>4220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60704:171</text:p>
          </table:table-cell>
          <table:table-cell office:value-type="float" office:value="14000.000000000002" table:style-name="ce12">
            <text:p>1400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8:060901:135</text:p>
          </table:table-cell>
          <table:table-cell office:value-type="float" office:value="132930" table:style-name="ce12">
            <text:p>13293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8:060901:136</text:p>
          </table:table-cell>
          <table:table-cell office:value-type="float" office:value="73850" table:style-name="ce12">
            <text:p>7385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8:090603:163</text:p>
          </table:table-cell>
          <table:table-cell office:value-type="float" office:value="202399.99999999997" table:style-name="ce12">
            <text:p>20240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8:090603:164</text:p>
          </table:table-cell>
          <table:table-cell office:value-type="float" office:value="194809.99999999997" table:style-name="ce12">
            <text:p>194810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00000:486</text:p>
          </table:table-cell>
          <table:table-cell office:value-type="float" office:value="123921574.5" table:style-name="ce12">
            <text:p>123921574.5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00000:489</text:p>
          </table:table-cell>
          <table:table-cell office:value-type="float" office:value="152929753" table:style-name="ce12">
            <text:p>152929753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90301:313</text:p>
          </table:table-cell>
          <table:table-cell office:value-type="float" office:value="160784" table:style-name="ce12">
            <text:p>16078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90301:314</text:p>
          </table:table-cell>
          <table:table-cell office:value-type="float" office:value="160784" table:style-name="ce12">
            <text:p>16078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90606:143</text:p>
          </table:table-cell>
          <table:table-cell office:value-type="float" office:value="160784" table:style-name="ce12">
            <text:p>160784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120705:157</text:p>
          </table:table-cell>
          <table:table-cell office:value-type="float" office:value="260468" table:style-name="ce12">
            <text:p>260468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style-name="ce16">
            <text:p>26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5">
            <text:p>19:11:100807:1356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number-columns-spanned="2" table:number-rows-spanned="1" table:style-name="ce35">
            <text:p>2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8">
            <text:p>2</text:p>
          </table:table-cell>
          <table:table-cell office:value-type="string" table:style-name="ce15">
            <text:p>19:11:020212:145</text:p>
          </table:table-cell>
          <table:table-cell office:value-type="date" office:date-value="2022-10-27T00:00:00" table:style-name="ce16">
            <text:p>27.10.2022</text:p>
          </table:table-cell>
          <table:table-cell office:value-type="date" office:date-value="2022-10-26T00:00:00" table:number-columns-spanned="2" table:number-rows-spanned="1" table:style-name="ce35">
            <text:p>26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C5B2E3BE2F43E53D7D742FA917FF7450BFE19C84284FA8456097B4E4A2A4084E08FE25CF4E26819C4B6F48AD056EE63B6814A245F70D8A0C567C020DCE2353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42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43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31T04:52:13Z</dc:date>
    <meta:print-date>2022-10-11T04:13:25Z</meta:print-date>
  </office:meta>
</office:document-meta>
</file>